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Helvetica-Bold" svg:font-family="Helvetica-Bold" style:font-family-generic="roman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Book Antiqua" style:font-name-complex="Book Antiqua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margin-bottom="0in"/>
      <style:text-properties style:font-name="Book Antiqua" style:font-name-complex="Book Antiqua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Book Antiqua" style:font-name-complex="Book Antiqua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Policepardéfaut" style:family="text">
      <style:text-properties style:font-name="Book Antiqua" style:font-name-complex="Book Antiqua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style:font-name="Book Antiqua" style:font-name-complex="Book Antiqua" fo:font-weight="bold" style:font-weight-asian="bold" style:font-weight-complex="bold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style:font-name="Book Antiqua" style:font-name-complex="Book Antiqua" fo:font-weight="bold" style:font-weight-asian="bold" fo:font-style="italic" style:font-style-asian="italic" fo:text-shadow="0.0138in 0.0138in 0in #000000" fo:font-size="26pt" style:font-size-asian="26pt" style:font-size-complex="26pt"/>
    </style:style>
    <style:style style:name="P8" style:parent-style-name="Standard" style:family="paragraph">
      <style:paragraph-properties fo:text-align="center" fo:margin-bottom="0in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Internetlink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ahoma" style:font-name-complex="Tahoma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</style:style>
    <style:style style:name="P16" style:parent-style-name="Standard" style:family="paragraph">
      <style:paragraph-properties fo:text-align="center" fo:margin-bottom="0in"/>
    </style:style>
    <style:style style:name="T17" style:parent-style-name="Policepardéfaut" style:family="text">
      <style:text-properties style:font-name="Times New Roman" fo:color="#002060"/>
    </style:style>
    <style:style style:name="T18" style:parent-style-name="Policepardéfaut" style:family="text">
      <style:text-properties style:font-name="Times New Roman" fo:font-weight="bold" style:font-weight-asian="bold" fo:color="#FF0000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Standard" style:family="paragraph">
      <style:paragraph-properties fo:margin-bottom="0in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5" style:parent-style-name="Policepardéfaut" style:family="text">
      <style:text-properties style:font-name="Times New Roman" fo:font-size="12pt" style:font-size-asian="12pt"/>
    </style:style>
    <style:style style:name="T2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P27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30" style:parent-style-name="Policepardéfaut" style:family="text">
      <style:text-properties style:font-name="Times New Roman" fo:font-size="12pt" style:font-size-asian="12pt"/>
    </style:style>
    <style:style style:name="T31" style:parent-style-name="Policepardéfaut" style:family="text">
      <style:text-properties style:font-name="Times New Roman" fo:font-size="12pt" style:font-size-asian="12pt"/>
    </style:style>
    <style:style style:name="T32" style:parent-style-name="Policepardéfaut" style:family="text">
      <style:text-properties style:font-name="Times New Roman" fo:font-size="12pt" style:font-size-asian="12pt"/>
    </style:style>
    <style:style style:name="T33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34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35" style:parent-style-name="Policepardéfaut" style:family="text">
      <style:text-properties style:font-name="Times New Roman" fo:font-size="12pt" style:font-size-asian="12pt"/>
    </style:style>
    <style:style style:name="T36" style:parent-style-name="Policepardéfaut" style:family="text">
      <style:text-properties style:font-name="Times New Roman" fo:font-style="italic" style:font-style-asian="italic" style:font-style-complex="italic" fo:font-size="12pt" style:font-size-asian="12pt"/>
    </style:style>
    <style:style style:name="T37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38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39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40" style:parent-style-name="Policepardéfaut" style:family="text">
      <style:text-properties style:font-name="Times New Roman" fo:font-size="12pt" style:font-size-asian="12pt"/>
    </style:style>
    <style:style style:name="T41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42" style:parent-style-name="Policepardéfaut" style:family="text">
      <style:text-properties style:font-name="Times New Roman" fo:font-size="12pt" style:font-size-asian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Policepardéfaut" style:family="text">
      <style:text-properties style:font-name="Times New Roman" fo:font-size="12pt" style:font-size-asian="12pt"/>
    </style:style>
    <style:style style:name="T45" style:parent-style-name="Policepardéfaut" style:family="text">
      <style:text-properties style:font-name="Times New Roman" fo:font-size="12pt" style:font-size-asian="12pt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</style:style>
    <style:style style:name="T4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49" style:parent-style-name="Policepardéfaut" style:family="text">
      <style:text-properties style:font-name="Times New Roman" style:font-weight-complex="bold" fo:font-size="12pt" style:font-size-asian="12pt"/>
    </style:style>
    <style:style style:name="T50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1" style:parent-style-name="Policepardéfaut" style:family="text">
      <style:text-properties style:font-name="Times New Roman" fo:font-size="12pt" style:font-size-asian="12pt"/>
    </style:style>
    <style:style style:name="T52" style:parent-style-name="Policepardéfaut" style:family="text">
      <style:text-properties style:font-name="Times New Roman" fo:font-size="12pt" style:font-size-asian="12pt"/>
    </style:style>
    <style:style style:name="T53" style:parent-style-name="Policepardéfaut" style:family="text">
      <style:text-properties style:font-name="Times New Roman" fo:font-size="12pt" style:font-size-asian="12pt"/>
    </style:style>
    <style:style style:name="T54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55" style:parent-style-name="Policepardéfaut" style:family="text">
      <style:text-properties style:font-name="Times New Roman" fo:font-size="12pt" style:font-size-asian="12pt"/>
    </style:style>
    <style:style style:name="T56" style:parent-style-name="Policepardéfaut" style:family="text">
      <style:text-properties style:font-name="Times New Roman" fo:font-size="12pt" style:font-size-asian="12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Policepardéfaut" style:family="text">
      <style:text-properties style:font-name="Times New Roman" fo:font-size="12pt" style:font-size-asian="12pt"/>
    </style:style>
    <style:style style:name="P59" style:parent-style-name="Normal" style:family="paragraph">
      <style:paragraph-properties fo:text-align="center"/>
      <style:text-properties fo:hyphenate="tru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69" style:parent-style-name="Normal" style:family="paragraph">
      <style:paragraph-properties fo:text-align="center"/>
      <style:text-properties fo:hyphenate="true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 fo:text-transform="uppercase"/>
    </style:style>
    <style:style style:name="P72" style:parent-style-name="Standard" style:family="paragraph">
      <style:paragraph-properties fo:text-align="center" fo:margin-bottom="0in"/>
    </style:style>
    <style:style style:name="T73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hyphenate="true"/>
    </style:style>
    <style:style style:name="P75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76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77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78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79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0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1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2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3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4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5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6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7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8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89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90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91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92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93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94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95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96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text-transform="uppercase" fo:hyphenate="true"/>
    </style:style>
    <style:style style:name="P98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99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100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1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2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3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4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5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6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7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8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09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0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1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2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3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4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5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6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7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8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19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0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1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2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3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4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5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6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7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8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29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30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31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32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133" style:parent-style-name="Normal" style:family="paragraph">
      <style:paragraph-properties fo:widows="2" fo:orphans="2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134" style:parent-style-name="Normal" style:family="paragraph">
      <style:paragraph-properties fo:widows="2" fo:orphans="2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135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36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37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3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39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0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1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3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4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5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6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7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49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0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1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3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4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5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6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7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59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60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61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6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163" style:parent-style-name="Normal" style:family="paragraph">
      <style:paragraph-properties fo:widows="2" fo:orphans="2" fo:text-align="end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164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65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66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67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68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69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0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1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2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3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4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5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6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7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8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79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0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1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2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3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4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5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6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7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8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89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0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1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2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3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4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5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6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7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8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199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0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1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2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3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4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5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6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7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8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09" style:parent-style-name="Normal" style:family="paragraph">
      <style:paragraph-properties fo:widows="2" fo:orphans="2" fo:text-align="end" style:vertical-align="auto" style:line-height-at-least="0.2333in" fo:background-color="#FFFFFF"/>
      <style:text-properties fo:hyphenate="true"/>
    </style:style>
    <style:style style:name="P210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11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212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213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14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15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16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17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18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19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20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21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22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23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24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25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26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227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T228" style:parent-style-name="Policepardéfaut" style:family="text">
      <style:text-properties fo:font-weight="bold" style:font-weight-asian="bold" style:font-weight-complex="bold"/>
    </style:style>
    <style:style style:name="T22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0" style:parent-style-name="Normal" style:family="paragraph">
      <style:paragraph-properties fo:widows="2" fo:orphans="2" fo:text-align="justify" style:vertical-align="auto" style:line-height-at-least="0.2333in" fo:background-color="#FFFFFF"/>
      <style:text-properties fo:hyphenate="true"/>
    </style:style>
    <style:style style:name="T231" style:parent-style-name="Policepardéfaut" style:family="text">
      <style:text-properties fo:font-style="italic" style:font-style-asian="italic" style:font-style-complex="italic"/>
    </style:style>
    <style:style style:name="T23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3" style:parent-style-name="Policepardéfaut" style:family="text">
      <style:text-properties fo:font-style="italic" style:font-style-asian="italic" style:font-style-complex="italic"/>
    </style:style>
    <style:style style:name="T234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37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38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39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40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41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42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43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44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45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46" style:parent-style-name="Normal" style:family="paragraph">
      <style:paragraph-properties fo:widows="2" fo:orphans="2" fo:text-align="center" style:vertical-align="auto" style:line-height-at-least="0.2333in" fo:background-color="#FFFFFF"/>
      <style:text-properties fo:font-style="italic" style:font-style-asian="italic" style:font-style-complex="italic" fo:hyphenate="true"/>
    </style:style>
    <style:style style:name="P247" style:parent-style-name="Normal" style:family="paragraph">
      <style:paragraph-properties fo:widows="2" fo:orphans="2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248" style:parent-style-name="Normal" style:family="paragraph">
      <style:paragraph-properties fo:widows="2" fo:orphans="2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249" style:parent-style-name="Normal" style:family="paragraph">
      <style:paragraph-properties fo:widows="2" fo:orphans="2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250" style:parent-style-name="Normal" style:family="paragraph">
      <style:paragraph-properties fo:widows="2" fo:orphans="2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251" style:parent-style-name="Normal" style:family="paragraph">
      <style:paragraph-properties fo:widows="2" fo:orphans="2" style:vertical-align="auto" style:line-height-at-least="0.2333in" fo:background-color="#FFFFFF"/>
      <style:text-properties fo:font-weight="bold" style:font-weight-asian="bold" style:font-weight-complex="bold" fo:hyphenate="true"/>
    </style:style>
    <style:style style:name="P25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53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54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55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56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57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5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59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60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61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6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63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64" style:parent-style-name="Standard" style:family="paragraph">
      <style:paragraph-properties fo:margin-bottom="0in"/>
    </style:style>
    <style:style style:name="T265" style:parent-style-name="Policepardéfaut" style:family="text">
      <style:text-properties style:font-name="Times New Roman"/>
    </style:style>
    <style:style style:name="P266" style:parent-style-name="Normal" style:family="paragraph">
      <style:paragraph-properties fo:widows="2" fo:orphans="2" fo:text-align="justify"/>
    </style:style>
    <style:style style:name="T267" style:parent-style-name="Policepardéfaut" style:family="text">
      <style:text-properties style:font-name="Liberation Sans" style:font-name-asian="Helvetica-Bold" style:font-name-complex="Helvetica-Bold" fo:font-weight="bold" style:font-weight-asian="bold" style:font-weight-complex="bold" fo:color="#000009"/>
    </style:style>
    <style:style style:name="P268" style:parent-style-name="Normal" style:family="paragraph">
      <style:paragraph-properties fo:widows="2" fo:orphans="2" fo:text-align="justify"/>
      <style:text-properties style:font-name="Liberation Sans"/>
    </style:style>
    <style:style style:name="P269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70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71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7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73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74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75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76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T277" style:parent-style-name="Policepardéfaut" style:family="text">
      <style:text-properties style:font-name="SimSun" style:font-name-complex="SimSun"/>
    </style:style>
    <style:style style:name="P27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79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80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81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8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83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84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85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T286" style:parent-style-name="Policepardéfaut" style:family="text">
      <style:text-properties style:font-name="SimSun" style:font-name-complex="SimSun"/>
    </style:style>
    <style:style style:name="T287" style:parent-style-name="Policepardéfaut" style:family="text">
      <style:text-properties style:font-name="SimSun" style:font-name-complex="SimSun"/>
    </style:style>
    <style:style style:name="P28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T289" style:parent-style-name="Policepardéfaut" style:family="text">
      <style:text-properties style:font-name="SimSun" style:font-name-complex="SimSun"/>
    </style:style>
    <style:style style:name="P290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1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3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4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5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6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7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299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300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T301" style:parent-style-name="Policepardéfau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303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304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305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T306" style:parent-style-name="Policepardéfau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30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P309" style:parent-style-name="Normal" style:family="paragraph">
      <style:paragraph-properties fo:widows="2" fo:orphans="2" fo:text-align="center" style:vertical-align="auto" style:line-height-at-least="0.2333in" fo:background-color="#FFFFFF"/>
      <style:text-properties fo:hyphenate="true"/>
    </style:style>
    <style:style style:name="P310" style:parent-style-name="Standard" style:family="paragraph">
      <style:paragraph-properties fo:text-align="center" fo:margin-bottom="0in"/>
    </style:style>
    <style:style style:name="T311" style:parent-style-name="Policepardéfaut" style:family="text">
      <style:text-properties style:font-name="Times New Roman" fo:font-weight="bold" style:font-weight-asian="bold" style:font-weight-complex="bold"/>
    </style:style>
    <style:style style:name="P312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313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314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15" style:parent-style-name="Normal" style:family="paragraph">
      <style:paragraph-properties fo:widows="2" fo:orphans="2" style:text-autospace="none"/>
      <style:text-properties style:font-name-asian="Calibri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P316" style:parent-style-name="Normal" style:family="paragraph">
      <style:paragraph-properties fo:widows="2" fo:orphans="2" style:text-autospace="none" fo:text-align="center"/>
    </style:style>
    <style:style style:name="T317" style:parent-style-name="Policepardéfaut" style:family="text">
      <style:text-properties style:font-name-asian="Times New Roman" style:font-name-complex="Times New Roman" fo:color="#000000" fo:font-size="11pt" style:font-size-asian="11pt" style:font-size-complex="13pt" style:language-asian="fr" style:country-asian="FR" style:language-complex="ar" style:country-complex="SA"/>
    </style:style>
    <style:style style:name="T31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 style:language-asian="fr" style:country-asian="FR" style:language-complex="ar" style:country-complex="SA"/>
    </style:style>
    <style:style style:name="P319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font-weight="bold" style:font-weight-asian="bold" style:language-complex="ar" style:country-complex="SA"/>
    </style:style>
    <style:style style:name="P320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font-weight="bold" style:font-weight-asian="bold" fo:color="#0070C0" fo:font-size="11pt" style:font-size-asian="11pt" style:font-size-complex="11pt" style:language-complex="ar" style:country-complex="SA"/>
    </style:style>
    <style:style style:name="P321" style:parent-style-name="Normal" style:family="paragraph">
      <style:paragraph-properties fo:widows="2" fo:orphans="2" style:text-autospace="none"/>
    </style:style>
    <style:style style:name="T322" style:parent-style-name="Policepardéfaut" style:family="text">
      <style:text-properties style:font-name-asian="Calibri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T323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324" style:parent-style-name="Policepardéfaut" style:family="text">
      <style:text-properties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25" style:parent-style-name="Normal" style:family="paragraph">
      <style:paragraph-properties fo:widows="2" fo:orphans="2" style:text-autospace="none"/>
    </style:style>
    <style:style style:name="T326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27" style:parent-style-name="Policepardéfaut" style:family="text">
      <style:text-properties style:font-name="Calibri"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28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FF" style:language-asian="fr" style:country-asian="FR" style:language-complex="ar" style:country-complex="SA"/>
    </style:style>
    <style:style style:name="P329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30" style:parent-style-name="Normal" style:family="paragraph">
      <style:paragraph-properties fo:widows="2" fo:orphans="2" style:text-autospace="none" fo:text-align="center"/>
    </style:style>
    <style:style style:name="T331" style:parent-style-name="Policepardéfaut" style:family="text"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332" style:parent-style-name="Normal" style:family="paragraph">
      <style:paragraph-properties fo:keep-with-next="always" fo:widows="2" fo:orphans="2" fo:text-align="center" fo:line-height="115%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33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34" style:parent-style-name="Normal" style:family="paragraph">
      <style:paragraph-properties fo:widows="2" fo:orphans="2" style:text-autospace="none" fo:text-align="justify"/>
    </style:style>
    <style:style style:name="T335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336" style:parent-style-name="Policepardéfaut" style:family="text"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P337" style:parent-style-name="Normal" style:family="paragraph">
      <style:paragraph-properties fo:widows="2" fo:orphans="2" style:text-autospace="none" fo:text-align="justify"/>
    </style:style>
    <style:style style:name="T338" style:parent-style-name="Policepardéfaut" style:family="text"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T339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340" style:parent-style-name="Policepardéfaut" style:family="text"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T341" style:parent-style-name="Lienhypertexte" style:family="text">
      <style:text-properties style:font-name-asian="Calibri" fo:font-size="13pt" style:font-size-asian="13pt" style:language-asian="fr" style:country-asian="FR" style:language-complex="ar" style:country-complex="SA"/>
    </style:style>
    <style:style style:name="P342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P343" style:parent-style-name="Normal" style:family="paragraph">
      <style:paragraph-properties fo:widows="2" fo:orphans="2" fo:text-align="justify" style:vertical-align="auto"/>
      <style:text-properties fo:hyphenate="true"/>
    </style:style>
    <style:style style:name="T344" style:parent-style-name="Policepardéfaut" style:family="text">
      <style:text-properties style:font-name="Georgia" style:font-name-asian="Times New Roman" style:font-name-complex="Times New Roman" fo:color="#444444" style:letter-kerning="false" fo:font-size="10.5pt" style:font-size-asian="10.5pt" style:font-size-complex="10.5pt" fo:background-color="#FFFFFF" style:language-asian="fr" style:country-asian="FR" style:language-complex="ar" style:country-complex="SA"/>
    </style:style>
    <style:style style:name="T345" style:parent-style-name="Policepardéfaut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font-size="10.5pt" style:font-size-asian="10.5pt" style:font-size-complex="10.5pt" fo:background-color="#FFFFFF" style:language-asian="fr" style:country-asian="FR" style:language-complex="ar" style:country-complex="SA"/>
    </style:style>
    <style:style style:name="T346" style:parent-style-name="Policepardéfaut" style:family="text">
      <style:text-properties style:font-name="Georgia" style:font-name-asian="Times New Roman" style:font-name-complex="Times New Roman" fo:color="#444444" style:letter-kerning="false" fo:font-size="10.5pt" style:font-size-asian="10.5pt" style:font-size-complex="10.5pt" fo:background-color="#FFFFFF" style:language-asian="fr" style:country-asian="FR" style:language-complex="ar" style:country-complex="SA"/>
    </style:style>
    <style:style style:name="P347" style:parent-style-name="Normal" style:family="paragraph">
      <style:paragraph-properties fo:widows="2" fo:orphans="2" fo:text-align="justify" style:vertical-align="auto"/>
      <style:text-properties fo:hyphenate="true"/>
    </style:style>
    <style:style style:name="T348" style:parent-style-name="Policepardéfaut" style:family="text">
      <style:text-properties style:font-name="Georgia" style:font-name-asian="Times New Roman" style:font-name-complex="Times New Roman" fo:color="#444444" style:letter-kerning="false" fo:font-size="10.5pt" style:font-size-asian="10.5pt" style:font-size-complex="10.5pt" fo:background-color="#FFFFFF" style:language-asian="fr" style:country-asian="FR" style:language-complex="ar" style:country-complex="SA"/>
    </style:style>
    <style:style style:name="P349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50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51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52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53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354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355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356" style:parent-style-name="Normal" style:family="paragraph">
      <style:paragraph-properties fo:widows="2" fo:orphans="2" style:text-autospace="none" fo:text-align="justify"/>
    </style:style>
    <style:style style:name="T357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58" style:parent-style-name="Policepardéfaut" style:family="text">
      <style:text-properties style:font-name-asian="Calibri" style:font-name-complex="Times New Roman" fo:color="#FF0000" fo:font-size="11pt" style:font-size-asian="11pt" style:font-size-complex="11pt" style:language-asian="fr" style:country-asian="FR" style:language-complex="ar" style:country-complex="SA"/>
    </style:style>
    <style:style style:name="T359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60" style:parent-style-name="Policepardéfaut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P361" style:parent-style-name="Normal" style:family="paragraph">
      <style:paragraph-properties fo:widows="2" fo:orphans="2" style:text-autospace="none" fo:text-align="justify"/>
    </style:style>
    <style:style style:name="T362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63" style:parent-style-name="Policepardéfaut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T364" style:parent-style-name="Policepardéfaut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P365" style:parent-style-name="Normal" style:family="paragraph">
      <style:paragraph-properties fo:widows="2" fo:orphans="2" style:text-autospace="none" fo:text-align="justify"/>
    </style:style>
    <style:style style:name="P366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8pt" style:font-size-asian="8pt" style:font-size-complex="8pt" style:language-asian="fr" style:country-asian="FR" style:language-complex="ar" style:country-complex="SA"/>
    </style:style>
    <style:style style:name="P367" style:parent-style-name="Normal" style:family="paragraph">
      <style:paragraph-properties fo:widows="2" fo:orphans="2" style:text-autospace="none" fo:text-align="center"/>
    </style:style>
    <style:style style:name="T368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369" style:parent-style-name="Policepardéfaut" style:family="text">
      <style:text-properties style:font-name-asian="Calibri" style:font-name-complex="Times New Roman" style:font-weight-complex="bold" fo:color="#000000" fo:font-size="11pt" style:font-size-asian="11pt" style:font-size-complex="13pt" style:language-asian="fr" style:country-asian="FR" style:language-complex="ar" style:country-complex="SA"/>
    </style:style>
    <style:style style:name="P370" style:parent-style-name="Normal" style:family="paragraph">
      <style:paragraph-properties fo:widows="2" fo:orphans="2" style:text-autospace="none" fo:text-align="justify"/>
    </style:style>
    <style:style style:name="T371" style:parent-style-name="Policepardéfaut" style:family="text">
      <style:text-properties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72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73" style:parent-style-name="Policepardéfaut" style:family="text">
      <style:text-properties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74" style:parent-style-name="Normal" style:family="paragraph">
      <style:paragraph-properties fo:widows="2" fo:orphans="2" style:text-autospace="none" fo:text-align="justify"/>
    </style:style>
    <style:style style:name="T375" style:parent-style-name="Policepardéfaut" style:family="text">
      <style:text-properties style:font-name="Calibri"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76" style:parent-style-name="Policepardéfaut" style:family="text">
      <style:text-properties style:font-name="Calibri"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77" style:parent-style-name="Normal" style:family="paragraph">
      <style:paragraph-properties fo:widows="2" fo:orphans="2" style:text-autospace="none" fo:text-align="justify"/>
    </style:style>
    <style:style style:name="P378" style:parent-style-name="Normal" style:family="paragraph">
      <style:paragraph-properties fo:widows="2" fo:orphans="2" style:text-autospace="none" fo:text-align="end"/>
    </style:style>
    <style:style style:name="T379" style:parent-style-name="Policepardéfaut" style:family="text">
      <style:text-properties style:font-name-asian="Calibri" style:font-name-complex="Times New Roman" fo:color="#444444" fo:font-size="9pt" style:font-size-asian="9pt" style:font-size-complex="9pt" style:language-asian="fr" style:country-asian="FR" style:language-complex="ar" style:country-complex="SA"/>
    </style:style>
    <style:style style:name="P380" style:parent-style-name="Normal" style:family="paragraph">
      <style:paragraph-properties fo:widows="2" fo:orphans="2" style:text-autospace="none" fo:text-align="end"/>
    </style:style>
    <style:style style:name="P381" style:parent-style-name="Normal" style:family="paragraph">
      <style:paragraph-properties fo:keep-with-next="always" fo:widows="2" fo:orphans="2"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/>
    </style:style>
    <style:style style:name="P382" style:parent-style-name="Normal" style:family="paragraph">
      <style:paragraph-properties fo:keep-with-next="always" fo:widows="2" fo:orphans="2"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Calibri" style:font-name-complex="Times New Roman" fo:font-weight="bold" style:font-weight-asian="bold" style:font-weight-complex="bold" style:font-size-complex="11pt" style:language-complex="ar" style:country-complex="SA"/>
    </style:style>
    <style:style style:name="P383" style:parent-style-name="Normal" style:family="paragraph">
      <style:paragraph-properties fo:keep-with-next="always" fo:widows="2" fo:orphans="2" fo:text-align="center"/>
      <style:text-properties style:font-name-asian="Calibri" style:font-name-complex="Times New Roman" fo:font-weight="bold" style:font-weight-asian="bold" style:font-weight-complex="bold" style:font-size-complex="11pt" style:language-complex="ar" style:country-complex="SA"/>
    </style:style>
    <style:style style:name="P384" style:parent-style-name="Normal" style:family="paragraph">
      <style:paragraph-properties fo:widows="2" fo:orphans="2" fo:text-align="center" fo:line-height="115%"/>
    </style:style>
    <style:style style:name="T385" style:parent-style-name="Policepardéfaut" style:family="text">
      <style:text-properties style:font-name-asian="Calibri" style:font-name-complex="Times New Roman" style:font-size-complex="11pt" style:language-complex="ar" style:country-complex="SA"/>
    </style:style>
    <style:style style:name="T386" style:parent-style-name="Policepardéfaut" style:family="text">
      <style:text-properties style:font-name-asian="Calibri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387" style:parent-style-name="Policepardéfaut" style:family="text">
      <style:text-properties style:font-name-asian="Calibri" style:font-name-complex="Times New Roman" style:font-size-complex="11pt" style:language-complex="ar" style:country-complex="SA"/>
    </style:style>
    <style:style style:name="T388" style:parent-style-name="Policepardéfaut" style:family="text">
      <style:text-properties style:font-name-asian="Calibri" style:font-name-complex="Times New Roman" fo:font-weight="bold" style:font-weight-asian="bold" style:font-weight-complex="bold" style:font-size-complex="11pt" style:language-complex="ar" style:country-complex="SA"/>
    </style:style>
    <style:style style:name="P389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P390" style:parent-style-name="Normal" style:family="paragraph">
      <style:paragraph-properties fo:widows="2" fo:orphans="2" fo:text-align="center" fo:line-height="115%"/>
    </style:style>
    <style:style style:name="T391" style:parent-style-name="Policepardéfaut" style:family="text">
      <style:text-properties style:font-name-asian="Calibri" style:font-name-complex="Times New Roman" style:font-size-complex="11pt" style:language-complex="ar" style:country-complex="SA"/>
    </style:style>
    <style:style style:name="T392" style:parent-style-name="Policepardéfaut" style:family="text">
      <style:text-properties style:font-name-asian="Calibri" style:font-name-complex="Times New Roman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93" style:parent-style-name="Policepardéfaut" style:family="text">
      <style:text-properties style:font-name-asian="Calibri" style:font-name-complex="Times New Roman" fo:color="#0000FF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94" style:parent-style-name="Policepardéfaut" style:family="text">
      <style:text-properties style:font-name-asian="Calibri" style:font-name-complex="Times New Roman" fo:color="#0000FF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95" style:parent-style-name="Normal" style:family="paragraph">
      <style:paragraph-properties fo:widows="2" fo:orphans="2" fo:text-align="center" fo:line-height="115%"/>
    </style:style>
    <style:style style:name="T396" style:parent-style-name="Policepardéfaut" style:family="text">
      <style:text-properties style:font-name-asian="Calibri" style:font-name-complex="Times New Roman" fo:color="#0000FF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97" style:parent-style-name="Policepardéfaut" style:family="text">
      <style:text-properties style:font-name-asian="Calibri" style:font-name-complex="Times New Roman" fo:color="#0000FF" style:font-size-complex="11pt" style:language-complex="ar" style:country-complex="SA"/>
    </style:style>
    <style:style style:name="P398" style:parent-style-name="Normal" style:family="paragraph">
      <style:paragraph-properties fo:widows="2" fo:orphans="2" fo:text-align="center" fo:margin-bottom="0.1388in" fo:line-height="115%"/>
    </style:style>
    <style:style style:name="P399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fo:font-weight="bold" style:font-weight-asian="bold" fo:color="#FF0000" fo:font-size="14pt" style:font-size-asian="14pt" style:font-size-complex="14pt" style:language-asian="fr" style:country-asian="FR" style:language-complex="ar" style:country-complex="SA"/>
    </style:style>
    <style:style style:name="P400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fo:font-weight="bold" style:font-weight-asian="bold" fo:color="#FF0000" fo:font-size="14pt" style:font-size-asian="14pt" style:font-size-complex="14pt" style:language-asian="fr" style:country-asian="FR" style:language-complex="ar" style:country-complex="SA"/>
    </style:style>
    <style:style style:name="P401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402" style:parent-style-name="Normal" style:family="paragraph">
      <style:paragraph-properties fo:widows="2" fo:orphans="2" fo:text-align="center" fo:margin-bottom="0.1388in" fo:line-height="115%"/>
    </style:style>
    <style:style style:name="T403" style:parent-style-name="Policepardéfaut" style:family="text">
      <style:text-properties style:font-name-asian="Calibri" style:font-name-complex="Calibri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404" style:parent-style-name="Policepardéfaut" style:family="text"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405" style:parent-style-name="Policepardéfaut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fr" style:country-asian="FR" style:language-complex="ar" style:country-complex="SA"/>
    </style:style>
    <style:style style:name="T406" style:parent-style-name="Policepardéfaut" style:family="text"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407" style:parent-style-name="Normal" style:family="paragraph">
      <style:paragraph-properties fo:widows="2" fo:orphans="2" fo:margin-top="0.0833in" fo:margin-bottom="0.0833in"/>
    </style:style>
    <style:style style:name="T408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09" style:parent-style-name="Policepardéfaut" style:family="text">
      <style:text-properties style:font-name-asian="Calibri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410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11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12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13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14" style:parent-style-name="Normal" style:family="paragraph">
      <style:paragraph-properties fo:widows="2" fo:orphans="2" fo:margin-top="0.0833in" fo:margin-bottom="0.0833in"/>
    </style:style>
    <style:style style:name="T415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1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17" style:parent-style-name="Normal" style:family="paragraph">
      <style:paragraph-properties fo:widows="2" fo:orphans="2" fo:margin-top="0.0833in" fo:margin-bottom="0.0833in"/>
    </style:style>
    <style:style style:name="T418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19" style:parent-style-name="Policepardéfaut" style:family="text">
      <style:text-properties style:font-name-asian="Calibri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420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21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422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23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24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25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426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27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28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429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30" style:parent-style-name="Policepardéfaut" style:family="text">
      <style:text-properties style:font-name-asian="Calibri" style:font-name-complex="Times New Roman" style:font-weight-complex="bold" style:font-style-complex="italic" fo:font-size="11pt" style:font-size-asian="11pt" style:font-size-complex="11pt" style:language-complex="ar" style:country-complex="SA"/>
    </style:style>
    <style:style style:name="T431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32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433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34" style:parent-style-name="Policepardéfaut" style:family="text">
      <style:text-properties style:font-name-asian="Calibri" style:font-name-complex="Times New Roman" style:font-weight-complex="bold" fo:font-style="italic" style:font-style-asian="italic" fo:font-size="11pt" style:font-size-asian="11pt" style:font-size-complex="11pt" style:language-complex="ar" style:country-complex="SA"/>
    </style:style>
    <style:style style:name="T435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43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37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438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fo:font-size="11pt" style:font-size-asian="11pt" style:font-size-complex="11pt" style:language-complex="ar" style:country-complex="SA"/>
    </style:style>
    <style:style style:name="T439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40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fo:font-size="11pt" style:font-size-asian="11pt" style:font-size-complex="11pt" style:language-complex="ar" style:country-complex="SA"/>
    </style:style>
    <style:style style:name="T441" style:parent-style-name="Policepardéfaut" style:family="text">
      <style:text-properties style:font-name-asian="Calibri" style:font-name-complex="Times New Roman" style:font-style-complex="italic" fo:font-size="11pt" style:font-size-asian="11pt" style:font-size-complex="11pt" style:language-complex="ar" style:country-complex="SA"/>
    </style:style>
    <style:style style:name="T442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43" style:parent-style-name="Normal" style:family="paragraph">
      <style:paragraph-properties fo:widows="2" fo:orphans="2" fo:text-align="justify"/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44" style:parent-style-name="Normal" style:family="paragraph">
      <style:paragraph-properties fo:widows="2" fo:orphans="2" fo:margin-bottom="0.0833in" fo:line-height="115%"/>
    </style:style>
    <style:style style:name="T445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4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47" style:parent-style-name="Policepardéfaut" style:family="text">
      <style:text-properties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48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49" style:parent-style-name="Normal" style:family="paragraph">
      <style:paragraph-properties fo:widows="2" fo:orphans="2" fo:text-align="justify" fo:margin-bottom="0.0833in" fo:line-height="115%"/>
    </style:style>
    <style:style style:name="T450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51" style:parent-style-name="Policepardéfaut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52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53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style:language-asian="fr" style:country-asian="FR" style:language-complex="ar" style:country-complex="SA"/>
    </style:style>
    <style:style style:name="P4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T459" style:parent-style-name="Policepardéfaut" style:family="text">
      <style:text-properties style:font-name="Times New Roman" fo:font-weight="bold" style:font-weight-asian="bold" style:font-weight-complex="bold"/>
    </style:style>
    <style:style style:name="T460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6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62" style:parent-style-name="Policepardéfaut" style:family="text">
      <style:text-properties style:font-name="Times New Roman"/>
    </style:style>
    <style:style style:name="P463" style:parent-style-name="Normal" style:family="paragraph">
      <style:paragraph-properties fo:widows="2" fo:orphans="2" fo:margin-bottom="0.0833in" fo:line-height="115%"/>
    </style:style>
    <style:style style:name="T464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65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66" style:parent-style-name="Normal" style:family="paragraph">
      <style:paragraph-properties fo:widows="2" fo:orphans="2" fo:margin-bottom="0.0833in" fo:line-height="115%"/>
    </style:style>
    <style:style style:name="T467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68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69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70" style:parent-style-name="Normal" style:family="paragraph">
      <style:paragraph-properties fo:widows="2" fo:orphans="2" fo:margin-bottom="0.0833in" fo:line-height="115%"/>
    </style:style>
    <style:style style:name="T471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72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73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74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75" style:parent-style-name="Normal" style:family="paragraph">
      <style:paragraph-properties fo:widows="2" fo:orphans="2" fo:margin-bottom="0.0833in" fo:line-height="115%"/>
    </style:style>
    <style:style style:name="T476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77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78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79" style:parent-style-name="Normal" style:family="paragraph">
      <style:paragraph-properties fo:widows="2" fo:orphans="2" fo:margin-bottom="0.0833in" fo:line-height="115%"/>
    </style:style>
    <style:style style:name="T480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81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82" style:parent-style-name="Normal" style:family="paragraph">
      <style:paragraph-properties fo:widows="2" fo:orphans="2" fo:margin-bottom="0.0833in" fo:line-height="115%"/>
    </style:style>
    <style:style style:name="T483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84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85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8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87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88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89" style:parent-style-name="Normal" style:family="paragraph">
      <style:paragraph-properties fo:widows="2" fo:orphans="2" fo:margin-bottom="0.0833in" fo:line-height="115%"/>
    </style:style>
    <style:style style:name="T490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91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92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93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94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95" style:parent-style-name="Normal" style:family="paragraph">
      <style:paragraph-properties fo:widows="2" fo:orphans="2" fo:margin-bottom="0.0833in" fo:line-height="115%"/>
    </style:style>
    <style:style style:name="T496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97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98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99" style:parent-style-name="Standard" style:family="paragraph">
      <style:paragraph-properties fo:text-align="justify"/>
    </style:style>
    <style:style style:name="T500" style:parent-style-name="Policepardéfaut" style:family="text">
      <style:text-properties style:font-name="Times New Roman" fo:font-weight="bold" style:font-weight-asian="bold" style:font-weight-complex="bold"/>
    </style:style>
    <style:style style:name="T50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02" style:parent-style-name="Policepardéfaut" style:family="text">
      <style:text-properties style:font-name="Times New Roman"/>
    </style:style>
    <style:style style:name="P503" style:parent-style-name="Standard" style:family="paragraph">
      <style:text-properties fo:font-weight="bold" style:font-weight-asian="bold" style:font-weight-complex="bold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Lou Viro-Soulèu</text:p>
      <text:p text:style-name="P2">Flourissènt tóuti li mes</text:p>
      <text:p text:style-name="P3">Souto l’aflat di felibre de Paris</text:p>
      <text:p text:style-name="P4"><text:span text:style-name="T5">Sian tout d’ami, sian tout de fraire, Sian li cantaire dóu païs ! Di farandoulo sian en tèsto ; Per Sant Aloi turtan lou got ; Quand fau lucha, quitan la<text:s/></text:span><text:span text:style-name="T6">vèsto.</text:span></text:p>
      <text:p text:style-name="P7">Lo Vira-Solelh</text:p>
      <text:p text:style-name="P8"><text:span text:style-name="T9">Redaccion : Joan-Francés COSTES, 55, bd des Minimes 31200 TOLOSA (<text:s/></text:span><text:a xlink:href="mailto:jfcostes@orange.fr" office:target-frame-name="_top" xlink:show="replace"><text:span text:style-name="T10">jfcostes@orange.fr</text:span></text:a><text:span text:style-name="T11">)</text:span></text:p>
      <text:p text:style-name="P12"/>
      <text:p text:style-name="P13">BULLETIN DE LIAISON DE LA SOCIETE DES FELIBRES DE PARIS</text:p>
      <text:p text:style-name="P14">LOS AMICS DE LA LENGA D’OC</text:p>
      <text:p text:style-name="P15">Cotisation : 20 € - CCP Les Amis de la langue d’Oc 10374 18 J Paris</text:p>
      <text:p text:style-name="P16"><text:span text:style-name="T17">Siti dels Amics de Ia lenga d’Oc :<text:s/></text:span><text:span text:style-name="T18">http : //amilengoc.free.fr</text:span><text:span text:style-name="T19"><draw:custom-shape svg:x="0in" svg:y="0in" svg:width="27.21528in" svg:height="0.01875in" draw:id="id0" draw:style-name="a0" draw:name="Forme libre 1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0">N° 75– Prima de 2025</text:p>
      <text:p text:style-name="P21"/>
      <text:p text:style-name="P22">CALENDIER DE LAS ACTIVITATS DEL SEGOND TRIMESTRE DE 2025</text:p>
      <text:p text:style-name="P23"><text:span text:style-name="T24">Del 14 al 15 de junh de 2025 :</text:span><text:span text:style-name="T25"><text:s/></text:span><text:span text:style-name="T26">Felibrejada annadièra de la vila de Cèus e del Felibritge parisenc.</text:span></text:p>
      <text:p text:style-name="P27"/>
      <text:p text:style-name="P28"><text:span text:style-name="T29">Dissabte 14 de junh<text:s/></text:span><text:span text:style-name="T30">: l’aprèp-dinnada,<text:s/></text:span><text:span text:style-name="T31">16 oras, a l’Hôtel de ville, 122, rue Houdan 92330 Sceaux :<text:s/></text:span><text:span text:style-name="T32">conferéncia del majoral<text:s/></text:span><text:span text:style-name="T33">Pèire<text:s/></text:span><text:span text:style-name="T34">Fabre</text:span><text:span text:style-name="T35">, Rèire-Capolièr, que nos presentarà le siu darrièr libre :</text:span><text:span text:style-name="T36"> </text:span><text:span text:style-name="T37">Dans l’intimité de Frédéric Mistral</text:span><text:span text:style-name="T38">.</text:span><text:span text:style-name="T39"><text:s/>Lettres à sa femme</text:span><text:span text:style-name="T40"><text:s/>(Editions des Offray – 2024). Lecturas del majoral<text:s/></text:span><text:span text:style-name="T41">Simon Calamel</text:span><text:span text:style-name="T42">.</text:span></text:p>
      <text:p text:style-name="P43"><text:span text:style-name="T44">A la fin de la vrespada :<text:s/></text:span><text:span text:style-name="T45">Romievatge subre las tombas de Florian, Josèp Loubet, refondator dels Amics de la lenga d’Oc e de Leon Ancelly</text:span></text:p>
      <text:p text:style-name="P46"/>
      <text:p text:style-name="P47"><text:span text:style-name="T48">Dimanche 15 de junh<text:s/></text:span><text:span text:style-name="T49">:</text:span><text:span text:style-name="T50"><text:s/></text:span><text:span text:style-name="T51">a partir de 9 oras</text:span><text:span text:style-name="T52"><text:s/></text:span><text:span text:style-name="T53">: Messa en occitan celebrada per l’abat majoral Jòrdi Passerat ; ceremonia al Jardin dels Felibres, en preséncia del Capolièr del Felibritge, Paulin Reynard</text:span><text:span text:style-name="T54"><text:s/></text:span><text:span text:style-name="T55">; passacarrièra ; vin d’onor e remesa de medalhas de Florian ; repaish ; espectacle ; balèti</text:span><text:span text:style-name="T56">.</text:span></text:p>
      <text:p text:style-name="P57"><text:span text:style-name="T58"><text:s/>Le programa de la Felibrejada serà lèu mandat als sòcis.</text:span></text:p>
      <text:p text:style-name="P59"><draw:custom-shape svg:x="0in" svg:y="0in" svg:width="45.51042in" svg:height="0.00139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POE</text:span><text:span text:style-name="T71">SIAS</text:span></text:p>
      <text:p text:style-name="P72"><text:span text:style-name="T73"><text:s/>De Gui Matieu, Mèstre en Gai Saber</text:span></text:p>
      <text:p text:style-name="P74"/>
      <text:p text:style-name="P75">A Dòna Clamença</text:p>
      <text:p text:style-name="P76"/>
      <text:p text:style-name="P77">Lo solèu daura</text:p>
      <text:p text:style-name="P78">Lei peus d'Isaura</text:p>
      <text:p text:style-name="P79">E vèn souvent</text:p>
      <text:p text:style-name="P80">Amé lo vent</text:p>
      <text:p text:style-name="P81">D'une careça</text:p>
      <text:p text:style-name="P82">La far princessa.</text:p>
      <text:p text:style-name="P83"/>
      <text:p text:style-name="P84">Quand lo poeta</text:p>
      <text:p text:style-name="P85">La vèi soleta</text:p>
      <text:p text:style-name="P86">Guinchar de biais</text:p>
      <text:p text:style-name="P87">De vèrs lo nais,</text:p>
      <text:p text:style-name="P88">Se ditz : "Pecaire,</text:p>
      <text:p text:style-name="P89">Que pòde faire?"</text:p>
      <text:p text:style-name="P90"/>
      <text:p text:style-name="P91">E se'n vai triste,</text:p>
      <text:p text:style-name="P92">Luenh de sa vista,</text:p>
      <text:p text:style-name="P93">Manjar solet</text:p>
      <text:p text:style-name="P94">Son caçolet,</text:p>
      <text:p text:style-name="P95">Coma a Tolosa,</text:p>
      <text:p text:style-name="P96">Qu'a tant lo blues!</text:p>
      <text:p text:style-name="P97"/>
      <text:p text:style-name="P98">Reviraduras de Joan de la Fontaine</text:p>
      <text:p text:style-name="P99">Lo rore amé lo canèu</text:p>
      <text:p text:style-name="P100"/>
      <text:p text:style-name="P101">Lo rore un jorn ditz au canèu :</text:p>
      <text:p text:style-name="P102">“-Avètz segur de qué accusar la natura;</text:p>
      <text:p text:style-name="P103">Vos plegatz sos lo pes d’un tot pichòt aucèu;</text:p>
      <text:p text:style-name="P104">Lo mendre vent, que d’aventura</text:p>
      <text:p text:style-name="P105">Fai sus l’aiga un pichon ridèu</text:p>
      <text:p text:style-name="P106">Vos clina de fòrça la tèsta</text:p>
      <text:p text:style-name="P107">E d’aquèu temps mon frònt ben quilhat en plen cèu</text:p>
      <text:p text:style-name="P108">Que se contenta pas d’arrestar lo solèu</text:p>
      <text:p text:style-name="P109">Brava l’esfòrç de la tempèsta.</text:p>
      <text:p text:style-name="P110">Tot vos es ventolàs, tot me sembla zefir.</text:p>
      <text:p text:style-name="P111">Se vos assostaviatz au mens sos mon fuelhatge</text:p>
      <text:p text:style-name="P112">Que ne tape lo vesinatge</text:p>
      <text:p text:style-name="P113">Auriatz segur mens a patir.</text:p>
      <text:soft-page-break/>
      <text:p text:style-name="P114">Vos defendriatz contra l’auratge ;</text:p>
      <text:p text:style-name="P115">Mai anatz naisser plus sovent</text:p>
      <text:p text:style-name="P116">Sus lei bòrds banhats dei reiaumes dei vents.</text:p>
      <text:p text:style-name="P117">La natura, per vos, me sembla ben injusta.</text:p>
      <text:p text:style-name="P118">-Vòstra compassion, li respondèt l’arbuste,</text:p>
      <text:p text:style-name="P119">Ven d’un bòn sentiment ; aguetz ges de socit :</text:p>
      <text:p text:style-name="P120">Me son lei vents mens qu’a vos redotables.</text:p>
      <text:p text:style-name="P121">Plegue mai pete pas. Avètz enjusqu’aicí</text:p>
      <text:p text:style-name="P122">Contra sei còps espaventables</text:p>
      <text:p text:style-name="P123">Tengut bòn sensa vos giblar,</text:p>
      <text:p text:style-name="P124">Mai esperam la fin.” Finissiá de parlar,</text:p>
      <text:p text:style-name="P125">Quand venguèt d’un còp de mai de mila legas,</text:p>
      <text:p text:style-name="P126">Lo plus terrible deis enfants</text:p>
      <text:p text:style-name="P127">Que lo Nòrd ague ‘gut portat dedins sei flancs.</text:p>
      <text:p text:style-name="P128">L’aubre ten bòn; lo canèu plega,</text:p>
      <text:p text:style-name="P129">Lo vent bofa encar’ que mai fòrt,</text:p>
      <text:p text:style-name="P130">Tant bèn qu’aquí te desracina</text:p>
      <text:p text:style-name="P131">Aquèu de cu la tèsta au cèu èra vesina,</text:p>
      <text:p text:style-name="P132">E que lei pès tenián a l’empèri dei mòrts.</text:p>
      <text:p text:style-name="P133"/>
      <text:p text:style-name="P134">Lo cropatàs que voliá faire coma l’aigla</text:p>
      <text:p text:style-name="P135"/>
      <text:p text:style-name="P136">L’aucèu de Jupiter agantèt un moton,</text:p>
      <text:p text:style-name="P137">Un corpatas, veguent l’afaire,</text:p>
      <text:p text:style-name="P138">Ben que fugue mens fòrt, per s’emplir lo ventron,</text:p>
      <text:p text:style-name="P139">Voguèt perèu tot parier faire.</text:p>
      <text:p text:style-name="P140">Vira a l’entorn dau tropèu,</text:p>
      <text:p text:style-name="P141">Visa entre cent motons lo plus gras, lo<text:s/>plus bèu,</text:p>
      <text:p text:style-name="P142">Un pur moton de sacrifici</text:p>
      <text:p text:style-name="P143">Que l’avián reservat per la boca dei Dieus.</text:p>
      <text:p text:style-name="P144">Lo corpatas disiá: “Pòde pas trobar mieus,</text:p>
      <text:p text:style-name="P145">Sai pas cu fuguèt ta norriça,</text:p>
      <text:p text:style-name="P146">Mai me sembla ton còrs d’un mervelhós estat,</text:p>
      <text:p text:style-name="P147">Me serviràs de pastura. »</text:p>
      <text:p text:style-name="P148">Sus la bèstia que bèla autanlèu s’es jitat.</text:p>
      <text:p text:style-name="P149">La motonièra creatura,</text:p>
      <text:p text:style-name="P150">Mai lorda qu’un fromatge, aviá de mai un aus</text:p>
      <text:p text:style-name="P151">Qu’èra d’una espessor extrèma,</text:p>
      <text:p text:style-name="P152">E tot entremesclat que l’auriatz prés un pauc</text:p>
      <text:p text:style-name="P153">Per la barba de Polifèma.</text:p>
      <text:p text:style-name="P154">S’empatolhèt tant ben leis àrpias, nòstre aucèu,</text:p>
      <text:soft-page-break/>
      <text:p text:style-name="P155">Que i’aviá plus mejan que d’aquí s’escapèsse.</text:p>
      <text:p text:style-name="P156">Lo pastre ven, lo pren, e l’engàbia tant lèu,</text:p>
      <text:p text:style-name="P157">Lo dona a son enfant per que se n’amusèsse.</text:p>
      <text:p text:style-name="P158">Fau carcular avant de faire una escomessa:</text:p>
      <text:p text:style-name="P159">Un pichon raubaire saup pas totei lei torns.</text:p>
      <text:p text:style-name="P160">L’exemple es una bèla engana.</text:p>
      <text:p text:style-name="P161">Totei lei mangeiràs son pas de grands senhors;</text:p>
      <text:p text:style-name="P162">Onte guèspa fielèt lo mosquilhon debana.</text:p>
      <text:p text:style-name="P163">La lachièra amé lo pòt de lach</text:p>
      <text:p text:style-name="P164"/>
      <text:p text:style-name="P165">Perreta qu’aviá sus la tèsta un pòt de lach</text:p>
      <text:p text:style-name="P166"><text:tab/>Sus un coissinet ben pausat</text:p>
      <text:p text:style-name="P167">Se cresiá d’arrivar sens entramble a la vila.</text:p>
      <text:p text:style-name="P168">Leugièra e pauc vestida anava d’un bòn<text:s/>pas</text:p>
      <text:p text:style-name="P169">Qu’aviá mes lo matin, per èstre mai agila</text:p>
      <text:p text:style-name="P170"><text:tab/>Cotilhon simple e soliers plats.</text:p>
      <text:p text:style-name="P171"><text:tab/>Nòstra lachièra ansin fardada</text:p>
      <text:p text:style-name="P172">Comptava jà dins sa pensada</text:p>
      <text:p text:style-name="P173">Tot lo pretz de son lach, n’emplegava l’argent,</text:p>
      <text:p text:style-name="P174">Achetava un cent d’uòus, fasiá tripla covada:</text:p>
      <text:p text:style-name="P175">Preniá suenh de la causa e tot anava bèn.</text:p>
      <text:p text:style-name="P176"><text:tab/>“-M’es, que disiá, pichòta pena</text:p>
      <text:p text:style-name="P177">D’abarir de polets a l’entorn de l’ostau,</text:p>
      <text:p text:style-name="P178">Pòu lo reinard n’aguer l’estrena,</text:p>
      <text:p text:style-name="P179">Comprarai un porceu qu’ aurai lei sòus que fau.</text:p>
      <text:p text:style-name="P180">Per engraissar lo pòrc lo brèn costarà pauc.</text:p>
      <text:p text:style-name="P181">Èra, s’un còp l’aguère, de grossor rasonabla.</text:p>
      <text:p text:style-name="P182">Lo vendre me farà d’argent encar’ pas mau.</text:p>
      <text:p text:style-name="P183">E cu m’empacharà de metre dins l’estable,</text:p>
      <text:p text:style-name="P184">Estent lo pretz que vau, una vaca, un vedeu</text:p>
      <text:p text:style-name="P185">Que veirai sautejar au mitan dau tropeu? »</text:p>
      <text:p text:style-name="P186">Perreta, aquí dessus, te sauta estrambordada;</text:p>
      <text:p text:style-name="P187">Lo lach<text:s/>vèrsa:adieu pòrc, vedeu, vaca, covada</text:p>
      <text:p text:style-name="P188">Ela que n’aviá tant vèi puèi d’un uelh marrit,</text:p>
      <text:p text:style-name="P189">Au sòu, sa fortuna escampada.</text:p>
      <text:p text:style-name="P190">Vai s’excusar a son marit</text:p>
      <text:p text:style-name="P191">De paur d’aguer la satonada.</text:p>
      <text:p text:style-name="P192">Una farça d’aquò n’an fach,</text:p>
      <text:p text:style-name="P193">Li dison lo Pòt de lach.</text:p>
      <text:p text:style-name="P194"/>
      <text:p text:style-name="P195">Sonjam au païs de<text:s/>Cocanha,</text:p>
      <text:soft-page-break/>
      <text:p text:style-name="P196">Fasèm de casteus en Espanha,</text:p>
      <text:p text:style-name="P197">Picrocòle, Pirrus, nautrei toteis enfin,</text:p>
      <text:p text:style-name="P198">Tant lei niais coma lei plus fins.</text:p>
      <text:p text:style-name="P199">Pantaiam en plen jorn ; que i’a ren de plus doç :</text:p>
      <text:p text:style-name="P200">Se laissam emportar dins una error extrema;</text:p>
      <text:p text:style-name="P201">Nos vaquí fortunats, gaujós,</text:p>
      <text:p text:style-name="P202">Son nòstres leis onors, lei fremas.</text:p>
      <text:p text:style-name="P203">Quand siáu solet te fau au plus crane un desfís ;</text:p>
      <text:p text:style-name="P204">M’escarte, puèi me’n vau destronar lo Sofi.</text:p>
      <text:p text:style-name="P205">Me fan rèi, lo pòple m’estima.</text:p>
      <text:p text:style-name="P206">Ai de diadèmas tant e tant.</text:p>
      <text:p text:style-name="P207">Mai vengue a m’emtramblar e plus rèn d’aquò rima</text:p>
      <text:p text:style-name="P208">Siáu tant uèi colhon coma avant !</text:p>
      <text:p text:style-name="P209"/>
      <text:p text:style-name="P210"/>
      <text:p text:style-name="P211">La galina deis uòus d’aur</text:p>
      <text:p text:style-name="P212"/>
      <text:p text:style-name="P213">Lo raspiàs te pèrd tot quora vòu tot ganhar.</text:p>
      <text:p text:style-name="P214">Vòle per ne testemoniar</text:p>
      <text:p text:style-name="P215">Qu’aqueu que sa galina, a ce que ditz la fabla,</text:p>
      <text:p text:style-name="P216">Fasiá cada jorn un uòu d’aur.</text:p>
      <text:p text:style-name="P217">Se creiguèt qu’en dedins s’i trobava un tresaur;</text:p>
      <text:p text:style-name="P218">La tuèt, durbiguèt, e la<text:s/>trobèt semblabla</text:p>
      <text:p text:style-name="P219">Ais autras que fasián d’uòus que rapòrtan rèn.</text:p>
      <text:p text:style-name="P220">S’èra levat solet lo pus beu de son bèn.</text:p>
      <text:p text:style-name="P221"/>
      <text:p text:style-name="P222">Bèla leiçon per cu s’esquicha !</text:p>
      <text:p text:style-name="P223">D’aquestei darriers temps quant n’avèm agut vists</text:p>
      <text:p text:style-name="P224">Que dau ser au matin se son desprovesits</text:p>
      <text:p text:style-name="P225">Per tròp lèu venir riches !</text:p>
      <text:p text:style-name="P226"/>
      <text:p text:style-name="P227"><text:span text:style-name="T228"><text:s/></text:span><text:span text:style-name="T229">La pola als uòus d’òr</text:span></text:p>
      <text:p text:style-name="P230"><text:span text:style-name="T231">Nòta de J-F Costes : una version corteta de<text:s/></text:span><text:span text:style-name="T232">Joan Castela<text:s/></text:span><text:span text:style-name="T233">(1828-1907), molinièr e regent, <text:s text:c="17"/>felibre majoral (1881) de Montalban, tirada de<text:s/></text:span><text:span text:style-name="T234">Cent Fablos imitados de La Fountèno amb’un pessuc de Farinals (Montalban, Bousquet, 1891</text:span><text:span text:style-name="T235">)</text:span></text:p>
      <text:p text:style-name="P236">Per tot voler,</text:p>
      <text:p text:style-name="P237">Quauque còp l’òm n’a ren.</text:p>
      <text:p text:style-name="P238"/>
      <text:p text:style-name="P239">Un pacràs n’aviá’na galina</text:p>
      <text:p text:style-name="P240">Fasquent regladament cada jorn un uòu d’òr,</text:p>
      <text:p text:style-name="P241">La creseguent farcida d’un tresòr,<text:s/></text:p>
      <text:soft-page-break/>
      <text:p text:style-name="P242">Viste la deventrèt, Figuratz-vos sa mina</text:p>
      <text:p text:style-name="P243">Quand la trobèt ni mai ni mens</text:p>
      <text:p text:style-name="P244">Qu’una autra<text:s/>polalha,</text:p>
      <text:p text:style-name="P245">Plena de tripalha</text:p>
      <text:p text:style-name="P246">E de fems !</text:p>
      <text:p text:style-name="P247"/>
      <text:p text:style-name="P248"/>
      <text:p text:style-name="P249"/>
      <text:p text:style-name="P250">L’aucèu nafrat per una pluma</text:p>
      <text:p text:style-name="P251">(version novèla)</text:p>
      <text:p text:style-name="P252"/>
      <text:p text:style-name="P253">Aquèl aucèu nafrat d’una flècha emplumada</text:p>
      <text:p text:style-name="P254">Deplorava en morent sa paure destinada.</text:p>
      <text:p text:style-name="P255">Se disiá, patissent de dolor tant e tant :</text:p>
      <text:p text:style-name="P256">Ajudam faire ansin tot lo nòstre<text:s/>malan.</text:p>
      <text:p text:style-name="P257">Bogres d’umans crudèus, tiratz de nòstreis alas</text:p>
      <text:p text:style-name="P258">De qué faire volar de sagetas mortalas.</text:p>
      <text:p text:style-name="P259">Non vos riretz pas tant, monde sensa pietat,</text:p>
      <text:p text:style-name="P260">Quand vos arrivarà un pauc coma a nosautres.</text:p>
      <text:p text:style-name="P261">Deis enfants de Japet totjorn una mitat</text:p>
      <text:p text:style-name="P262">Fornirà d’armas contra l’autra !</text:p>
      <text:p text:style-name="P263"/>
      <text:p text:style-name="P264"><text:span text:style-name="T265"><draw:custom-shape svg:x="0in" svg:y="0in" svg:width="45.51042in" svg:height="0.00139in" draw:id="id2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66"><text:span text:style-name="T267">Rendut-compte de l’acamp generau tengut lo dissabte 25 de genier de 2025<text:s/></text:span></text:p>
      <text:p text:style-name="P268"/>
      <text:p text:style-name="P269">L’acamp generau per l'an 2024 se tenguèt a Cèus lo 25 de genier de 2025. <text:s/>Lo capiscòu J.-F. Costes presidiguèt l’acamp. Lo quorum èra averat e l’acamp se poguèt tenir normalament, amb G. Ligozat coma secretari de sesilha.</text:p>
      <text:p text:style-name="P270"/>
      <text:p text:style-name="P271">I. Renovelament dau conselh d’administracion</text:p>
      <text:p text:style-name="P272">Tres sètis èran de renovelar, aqueus de Gérard Ligozat, Susanne Odin e Daniel Viargues. Los tres sètis foguèron renovelats a l’unanimitat.</text:p>
      <text:p text:style-name="P273">Lo conseu<text:s/>d’administracion demòra lo seguent :</text:p>
      <text:p text:style-name="P274">- cinq sòcis elegits que son, dins l’òrdre alfabetic Joan-Francés Costes, Gerard Ligozat, Gui Matieu, Susana Odin e Daniel Viargues ;</text:p>
      <text:p text:style-name="P275">-dos sòcis onoraris : lo majoral e rèire-capiscòu Joan Fourié e lo rèire-capiscòu August Armengaud.</text:p>
      <text:p text:style-name="P276"><text:span text:style-name="T277"> </text:span>L’AG decidiguèt a la majoritat de las votz que la premièra amassada del conselh amb, per òrdre dau jorn, elegir lo Burèu, se tendriá a la seguida de l’acamp generau.</text:p>
      <text:p text:style-name="P278"/>
      <text:p text:style-name="P279">II. Rapòrt d’activitat</text:p>
      <text:p text:style-name="P280">Organizeram las conferéncias seguentas : </text:p>
      <text:p text:style-name="P281"/>
      <text:p text:style-name="P282">- lo dissabte 20 de genièr de 2024 : Conferéncia de Michel-Feltin Palas : Sauvons les langues régionales (Héliopoles, Paris, 2022).</text:p>
      <text:p text:style-name="P283">La sesilha èra organizada amb los « Miegjornals de Cèus » e la « Velhada d’Auvernha » a Sceaux (92), sala dau premier estanci dau cinèma « Le Trianon », 3bis, carriera Marguerite Renaudin, 14 oras 15.<text:s/></text:p>
      <text:p text:style-name="P284"/>
      <text:p text:style-name="P285">- lo dissabte 16 de març de 2024 : Conferéncia de Brigitte Saouma, filosòfa, istoriana, sòcia de l’AIEO,  « Autour de Las novas del heretje Les sources antiques des<text:s/>controverses entre catholiques et cathares »  (Paris, Classiques Garnier, 2023, 454 p.)<text:span text:style-name="T286"> </text:span>La sesilha èra organizada ambe los « Miegjornals de Cèus » e la « Velhada d’Auvernha ».<text:span text:style-name="T287"> </text:span>Sceaux (92), Salle n°1 aux Garages : 20 rue des Imbergères, 14 heures 15.</text:p>
      <text:p text:style-name="P288">lo dissabte 20 d'abril de 2024 : Conferéncia per Jean-Bernard e Thibault Plantevin acompanhats per Joël Gombert, autor-compositor-interpreta, professor de musica e guitarista : « Les Troubadours : du Trobar à la Fin’amor » a la Biblioteca dels « ada d’Auvernha ».<text:span text:style-name="T289"> </text:span></text:p>
      <text:p text:style-name="P290">- lo dissabte 04 de mai, conferéncia de Sabine Mistral, majorala dau Felibrige : « Frédéric Mistral et le costume d’Arles ».<text:s/></text:p>
      <text:p text:style-name="P291">La sesilha èra organizada ambe los « Miegjornals de Cèus » e la « Velhada d’Auvernha , Sceaux (92), Ancienne Mairie, 68, rue Houdan, salle 1, 16 heures.</text:p>
      <text:p text:style-name="P292"/>
      <text:p text:style-name="P293">- lo dissabte 16 de Novembre de 2024 : Conferéncia : « Les burons (masucs) del Massís Central » per Sèrgi Brunet, Mèstre d’òbra.<text:s/></text:p>
      <text:p text:style-name="P294">La conferéncia èra organizada amb los « Miegjornals de Cèus » e la « Velhada d’Auvernha ». </text:p>
      <text:p text:style-name="P295">Sceaux (92), Ancienne Mairie, 68, rue Houdan, grande salle du rez-de-chaussée, 15 heures.</text:p>
      <text:p text:style-name="P296"/>
      <text:p text:style-name="P297">Mercejam los conferencièrs que nos faguèron d’intervencions fòrça interessantas e de granda qualitat.</text:p>
      <text:p text:style-name="P298"/>
      <text:p text:style-name="P299">III. Rapòrt financier</text:p>
      <text:p text:style-name="P300">Susana Odin, clavaira porgèt lo rapòrt financier per 2023-2024. Las resultas son de<text:s/><text:span text:style-name="T301">266,81 €</text:span>, de comparar amb la perda de l’an passat. Aquest an encara, devem mercejar Susanne Odin per son trabalh remarcable.</text:p>
      <text:p text:style-name="P302"/>
      <text:p text:style-name="P303">IV. Questions diversas</text:p>
      <text:p text:style-name="P304">Lo Congrès dau Felibrige per la Santa-Estèla se debanèt a Sèus<text:s/>(92) dau 17 au 21 de mai de 2024. Amb las associacions amigas « Miegjornals de Cèus » e la « Velhada d’Auvernha », dins l’encastre dau « Comitat Felibrenc de Cèus », participeriam a las activitats d’aquela importanta manifestacion. Cèus, « ciutat felibrenca », es l’unica vila de la França dau nòrd qu’aculhís lo Congrès de la Santa-Estèla.</text:p>
      <text:soft-page-break/>
      <text:p text:style-name="P305">Gerard Ligozat nos assabentèt que nòstra sòcia Brigitte Saouma veniá de sortir dins la sèria « Classiques Garnier » son libre intitolat :<text:s/><text:span text:style-name="T306">Autour de Las novas del heretje : Les sources antiques des controverses entre catholiques et cathares</text:span><text:s/>(Paris, Classiques Garnier, 2023, 454 p). L’autora ne faguèt una presentacion de son libre au mes de març de 2024 dins l’encastre de nòstras conferéncias.</text:p>
      <text:p text:style-name="P307">Torneram rapelar que los sòcis son encorajats a mandar de tèxtes per publicacion sus lo site de l’associacion.</text:p>
      <text:p text:style-name="P308">La sesilha s’acabèt a 17 oras 15.</text:p>
      <text:p text:style-name="P309">Lo secretari, Gerard Ligozat</text:p>
      <text:p text:style-name="P310"><text:span text:style-name="T311"><draw:custom-shape svg:x="0in" svg:y="0in" svg:width="45.51042in" svg:height="0.00139in" draw:id="id3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12"/>
      <text:p text:style-name="P313">MEDIAS E INTERNET</text:p>
      <text:p text:style-name="P314"/>
      <text:p text:style-name="P315">CADENA DE TELEVISION OCCITANA</text:p>
      <text:p text:style-name="P316"><text:span text:style-name="T317">sus la tela cada jorn de 18 h 30 a 22 h 30 :<text:s/></text:span><text:span text:style-name="T318">òctele.com</text:span></text:p>
      <text:p text:style-name="P319">LO SITI DE L’ASSOCIACION SFP-ALO</text:p>
      <text:p text:style-name="P320">http : //amilengoc.free.fr</text:p>
      <text:p text:style-name="P321"><text:span text:style-name="T322">NOVELAS OCCITANAS</text:span><text:span text:style-name="T323"> :<text:s/></text:span><text:a xlink:href="http://www.paginas-occitanas.com/" office:target-frame-name="_top" xlink:show="replace"><text:span text:style-name="T324">www.paginas-occitanas.com</text:span></text:a></text:p>
      <text:p text:style-name="P325"><text:span text:style-name="T326">Siti Occitans a París :<text:s/></text:span><text:a xlink:href="http://occitan.paris.free.fr/" office:target-frame-name="_top" xlink:show="replace"><text:span text:style-name="T327">http://occitan.paris.free.fr</text:span></text:a></text:p>
      <text:p text:style-name="P328">http://occitanparis.com</text:p>
      <text:p text:style-name="P329"/>
      <text:p text:style-name="P330"><text:span text:style-name="T331">CORS D’OCCITAN</text:span></text:p>
      <text:p text:style-name="P332"/>
      <text:p text:style-name="P333">Cèus</text:p>
      <text:p text:style-name="P334"><text:span text:style-name="T335">A Sceaux (92),</text:span><text:span text:style-name="T336"><text:s/>associations félibréennes d’Ile-de-France</text:span></text:p>
      <text:p text:style-name="P337"><text:span text:style-name="T338">Entresenhas :<text:s/></text:span><text:span text:style-name="T339">Serge Brunet</text:span><text:span text:style-name="T340">, 06 07 27 82 82<text:s/></text:span><text:a xlink:href="mailto:serge.brunet48@orange.fr" office:target-frame-name="_top" xlink:show="replace"><text:span text:style-name="T341">serge.brunet48@orange.fr</text:span></text:a></text:p>
      <text:p text:style-name="P342"/>
      <text:p text:style-name="P343"><text:span text:style-name="T344">Cours de langue d'Oc également appelés </text:span><text:span text:style-name="T345">Convisadas</text:span><text:span text:style-name="T346">. Animés par Serge Brunet, principalement autour du lozérien, mais pas uniquement, selon les affinités de chacun.<text:s/></text:span></text:p>
      <text:p text:style-name="P347"><text:span text:style-name="T348">Un mercredi après-midi par mois, à 14 h, aux Garages à Sceaux, en général salle n°4.</text:span></text:p>
      <text:p text:style-name="P349"/>
      <text:p text:style-name="P350">Paris</text:p>
      <text:p text:style-name="P351"/>
      <text:p text:style-name="P352">APER'ÒC</text:p>
      <text:p text:style-name="P353">Cada dimars , de 19 a 21 oras, a l’Espaci Maurici Solignac,</text:p>
      <text:p text:style-name="P354">local de la Federacion de las Amicalas Avaironesas (FNAA)</text:p>
      <text:p text:style-name="P355">44, <text:s/>rue<text:s/>Gabriel Lamé 75012 París - mò Cour Saint Emilion</text:p>
      <text:p text:style-name="P356"><text:span text:style-name="T357">Per prene contacte :<text:s/></text:span><text:span text:style-name="T358">http://occitan.paris.free.fr<text:s/></text:span><text:span text:style-name="T359">o<text:s/></text:span><text:span text:style-name="T360">www.occitan.paris.fr</text:span></text:p>
      <text:p text:style-name="P361"><text:span text:style-name="T362">mailes :<text:s/></text:span><text:span text:style-name="T363">lucanni@wanadoo.fr <text:s text:c="2"/></text:span><text:a xlink:href="mailto:liliane.zand@sfr.fr" office:target-frame-name="_top" xlink:show="replace"><text:span text:style-name="T364">liliane.zand@sfr.fr</text:span></text:a></text:p>
      <text:p text:style-name="P365"/>
      <text:p text:style-name="P366"/>
      <text:p text:style-name="P367"><text:span text:style-name="T368">Noisy le Grand<text:s/></text:span><text:span text:style-name="T369">(93160)</text:span></text:p>
      <text:p text:style-name="P370"><text:span text:style-name="T371">“</text:span><text:span text:style-name="T372">cluboc noisy"<text:s/></text:span><text:a xlink:href="mailto:cluboc.noisy@gmail.com" office:target-frame-name="_top" xlink:show="replace"><text:span text:style-name="T373">cluboc.noisy@gmail.com</text:span></text:a></text:p>
      <text:p text:style-name="P374"><text:a xlink:href="http://webmail1e.orange.fr/webmail/fr_FR/read.html?FOLDER=SF_INBOX&amp;IDMSG=4651&amp;check=&amp;SORTBY=1" office:target-frame-name="_top" xlink:show="replace"><text:span text:style-name="T375">"Patrice Roques"<text:s/></text:span></text:a><text:a xlink:href="http://webmail1e.orange.fr/webmail/fr_FR/read.html?FOLDER=SF_INBOX&amp;IDMSG=4651&amp;check=&amp;SORTBY=1" office:target-frame-name="_top" xlink:show="replace"><text:span text:style-name="T376">&lt;patrice.roques@gmail.com&gt;<text:s/></text:span></text:a></text:p>
      <text:p text:style-name="P377"/>
      <text:p text:style-name="P378"><text:span text:style-name="T379"><draw:frame draw:style-name="a4" draw:name="images1" text:anchor-type="as-char" svg:x="0in" svg:y="0in" svg:width="6.24843in" svg:height="0.10472in" style:rel-width="scale" style:rel-height="scale"><draw:image xlink:href="media/image1.png" xlink:type="simple" xlink:show="embed" xlink:actuate="onLoad"/><svg:title/><svg:desc/></draw:frame></text:span></text:p>
      <text:p text:style-name="P380"/>
      <text:soft-page-break/>
      <text:h text:style-name="P381" text:outline-level="4">Santa Estela del Felibrige de 2025</text:h>
      <text:h text:style-name="P382" text:outline-level="2">An 171 del Felibritge</text:h>
      <text:h text:style-name="P383" text:outline-level="2"/>
      <text:p text:style-name="P384"><text:span text:style-name="T385">En vila de<text:s/></text:span><text:span text:style-name="T386">Sant Tropetz, ciutat mistralenca,<text:s/></text:span><text:span text:style-name="T387">del<text:s/></text:span><text:span text:style-name="T388">6 al 10 de Junh de 2025</text:span></text:p>
      <text:p text:style-name="P389">Espectacles, Passa-Carrièras, Concèrts, Conferéncias, Mòstras</text:p>
      <text:p text:style-name="P390"><text:span text:style-name="T391">Felibritge : 04 42 27 16 48 (del diluns al dijòus),</text:span><text:span text:style-name="T392"><text:s/></text:span><text:a xlink:href="mailto:contact@felibrige.org" office:target-frame-name="_top" xlink:show="replace"><text:span text:style-name="T393">contact@felibrige.org</text:span></text:a><text:span text:style-name="T394"><text:s text:c="5"/></text:span></text:p>
      <text:p text:style-name="P395"><text:span text:style-name="T396">Ofici del Torisme de Sant Tropetz :<text:s/></text:span><text:span text:style-name="T397"><text:s/>04 94 97 45 21</text:span></text:p>
      <text:p text:style-name="P398"><draw:custom-shape svg:x="0in" svg:y="0in" svg:width="45.51042in" svg:height="0.00139in" draw:id="id4" draw:style-name="a5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399"/>
      <text:p text:style-name="P400">PUBLICACIONS DELS SÒCIS DE LA SFP-ALO</text:p>
      <text:p text:style-name="P401">LIBRES PAREGUTS DINS LA COLLECCION</text:p>
      <text:p text:style-name="P402"><text:span text:style-name="T403"><text:s/></text:span><text:span text:style-name="T404">«</text:span><text:span text:style-name="T405"> LOS DISSABTES DELS AMICS DE LA LENGA D’ÒC</text:span><text:span text:style-name="T406"> »</text:span></text:p>
      <text:p text:style-name="P407"><text:span text:style-name="T408">Lexique des occitanismes résiduels et mots apparentés dans le dialecte berrichon</text:span><text:span text:style-name="T409">,</text:span><text:span text:style-name="T410"><text:s/></text:span><text:span text:style-name="T411">2ème édition revue et<text:s/></text:span><text:span text:style-name="T412">augmentée,</text:span><text:span text:style-name="T413"><text:s/>de Daniel Viargues, prètz : 5 € + 1 € de pòrt ;</text:span></text:p>
      <text:p text:style-name="P414"><text:span text:style-name="T415">Quand lo jornau se rima</text:span><text:span text:style-name="T416">, de Gui Matieu, prètz : 5 € + 1 € de pòrt ;</text:span></text:p>
      <text:p text:style-name="P417"><text:span text:style-name="T418">Poësias d’Oïl classicas chausidas e reviradas en òc per<text:s/></text:span><text:span text:style-name="T419">Gui Matieu</text:span><text:span text:style-name="T420">, prètz : 5 € + 1 € de pòrt ;</text:span></text:p>
      <text:p text:style-name="P421"><text:span text:style-name="T422">Dos estudis sus Joan Bodon</text:span><text:span text:style-name="T423">, de<text:s/></text:span><text:span text:style-name="T424">Remèsi Solièr, prètz : 6 € + 1 € de pòrt ;</text:span></text:p>
      <text:p text:style-name="P425"><text:span text:style-name="T426">Joseph d’Arbaud et le crépuscule des dieux,</text:span><text:span text:style-name="T427"><text:s/>de Remèsi Solièr, prètz : 5 €+ 1 € de pòrt ;</text:span></text:p>
      <text:p text:style-name="P428"><text:span text:style-name="T429">Bernard de Clairvaux et les troubadours,<text:s/></text:span><text:span text:style-name="T430">de Brigita Saouma</text:span><text:span text:style-name="T431">, prètz : 5 €+ 1 € de pòrt ;</text:span></text:p>
      <text:p text:style-name="P432"><text:span text:style-name="T433">Tres conferéncias de Martin Motte (Le Baile Sufren, Mistral et la Provence maritime, Le peintre Louis Denis-Valvérane)</text:span><text:span text:style-name="T434">,</text:span><text:span text:style-name="T435"><text:s/></text:span><text:span text:style-name="T436"><text:s/>prètz : 5 € + 1 € de pòrt.</text:span></text:p>
      <text:p text:style-name="P437"><text:span text:style-name="T438"> Un nouveau regard sur le catharisme</text:span><text:span text:style-name="T439">,</text:span><text:span text:style-name="T440"><text:s/></text:span><text:span text:style-name="T441">de Brigita Saouma</text:span><text:span text:style-name="T442">, prètz : 5 €+ 1 € de pòrt.</text:span></text:p>
      <text:p text:style-name="P443"/>
      <text:p text:style-name="P444"><text:span text:style-name="T445">De comandar al prèp de la clavairitz <text:s/>de<text:s/></text:span><text:span text:style-name="T446">l’associacion,<text:s/></text:span><text:span text:style-name="T447">Mme Odin</text:span><text:span text:style-name="T448">, 47-49, rue du Père Corentin, 75014 Paris.</text:span></text:p>
      <text:p text:style-name="P449"><text:span text:style-name="T450">Se pòt tanben comandar le libre de Renaud Falissard,<text:s/></text:span><text:span text:style-name="T451">Vignes, vins du pays d’Oc, vocabulaire de la langue d’Oc concernant la culture, la vinification, les instruments et la boisson, suivi des dictons et proverbes</text:span><text:span text:style-name="T452">, 2001, Lo Grelh Roergàs.</text:span></text:p>
      <text:p text:style-name="P453">- - - - - - - - - - - - - - - - - - - - - - - - - <text:s/>- - <text:s text:c="2"/>- <text:s/>– -</text:p>
      <text:p text:style-name="P454">La bibliografia de Joan Fourié</text:p>
      <text:p text:style-name="P455"/>
      <text:p text:style-name="P456">LIVRES PARUS OU A PARAITRE</text:p>
      <text:p text:style-name="Normal"/>
      <text:p text:style-name="P457">(Les ouvrages édités ou diffusés par l'IEO peuvent être commandés directement sur le site internet :<text:s/><text:a xlink:href="http://www.ieo-difusion.com/" office:target-frame-name="_top" xlink:show="replace"><text:span text:style-name="Lienhypertexte">www.ieo-difusion.com</text:span></text:a><text:span text:style-name="Lienhypertexte"><text:s text:c="2"/></text:span>ou s'adresser à IEO-IDECO, 1 rue des Anciens Combattants, ZA Plaine Saint-Martin, 81700 Puylaurens)</text:p>
      <text:p text:style-name="P458"/>
      <text:p text:style-name="Standard"><text:span text:style-name="T459">DRUTEL (Marcelle)</text:span> :<text:s/><text:span text:style-name="T460">Li<text:s/></text:span><text:span text:style-name="T461">desiranço,</text:span><text:s/><text:span text:style-name="T462">rééd. Avec appareil critique (26 € franco, 240 p. éd. Jorn, 38 rue de la Dysse, 34150 Montpeyroux)</text:span></text:p>
      <text:soft-page-break/>
      <text:p text:style-name="P463"><text:span text:style-name="T464">Sextina pel país d'Òc/Sextine pour le pays d'Oc</text:span><text:span text:style-name="T465">, ouvrage collectif sous la direction de Jean-François Marcel et Alain Rouch, préface de Benjamin Assié (344 p. 24 € franco, IEO – Aude, Coll. Vendémias, IEO-Aude, B.P 51042, 11860 Carcassonne Cedex)</text:span></text:p>
      <text:p text:style-name="P466"><text:span text:style-name="T467">TAURIAC (Pèire) :<text:s/></text:span><text:span text:style-name="T468">Lo Pont-Nòu de Potosi</text:span><text:span text:style-name="T469"><text:s/>(14 € 152 p. Rodez, éd. du Grelh roergàs)</text:span></text:p>
      <text:p text:style-name="P470"><text:span text:style-name="T471">GAIRAL (Serge) :<text:s/></text:span><text:span text:style-name="T472">365 istorietas cortetas, tanplam coquinetas</text:span><text:span text:style-name="T473"><text:s/>(14 € 144<text:s/></text:span><text:span text:style-name="T474">p. Rodez <text:s/>id. )</text:span></text:p>
      <text:p text:style-name="P475"><text:span text:style-name="T476">MOUTTET (Jacques) :<text:s/></text:span><text:span text:style-name="T477">Paroles de Capoulié/Paraulo de Capoulié</text:span><text:span text:style-name="T478">, préface de Paulin Reynard (Aix-en Provence, Lou Felibrige, 892 p.)</text:span></text:p>
      <text:p text:style-name="P479"><text:span text:style-name="T480">Echanges épistolaires entre Frédéric Mistral et Arsène Vermenouze</text:span><text:span text:style-name="T481">, préface de Paulin Reynard et Jacques Mouttet (36 € franco, 150 p. Félibrige, Maintenance d'Auvergne, Enclos Deltheil, 1 rue Jean Moulin, 15000 Aurillac)</text:span></text:p>
      <text:p text:style-name="P482"><text:span text:style-name="T483">Armana prouvençau 2025</text:span><text:span text:style-name="T484"><text:s/>(17 € franco, Félibrige, Maintenance de Provence, chez Mireille Saladin,<text:s/></text:span><text:a xlink:href="mailto:mi.saladin@bbox.fr" office:target-frame-name="_top" xlink:show="replace"><text:span text:style-name="T485">mi.saladin@bbox.fr</text:span></text:a><text:span text:style-name="T486"><text:s/>ou chez Sabine Mistral,<text:s/></text:span><text:a xlink:href="mailto:provence@felibrige.org" office:target-frame-name="_top" xlink:show="replace"><text:span text:style-name="T487">provence@felibrige.org</text:span></text:a><text:span text:style-name="T488">)</text:span></text:p>
      <text:p text:style-name="P489"><text:span text:style-name="T490">CHALMEL (Patrick) :<text:s/></text:span><text:span text:style-name="T491">Lo chin de la centenària e autras novèlas</text:span><text:span text:style-name="T492"><text:s/>(18 € 234 p. Lo Bornat dau Perigòrd, Félibrige, Maintenance d'Aquitaine,<text:s/></text:span><text:a xlink:href="mailto:lobornatdauperigord24@gmail.com" office:target-frame-name="_top" xlink:show="replace"><text:span text:style-name="T493">lobornatdauperigord24@gmail.com</text:span></text:a><text:span text:style-name="T494">)</text:span></text:p>
      <text:p text:style-name="P495"><text:span text:style-name="T496">ASTRUC (Paul) :<text:s/></text:span><text:span text:style-name="T497">Contes et nouvelles d'antan/Un còp èro al païs</text:span><text:span text:style-name="T498"><text:s/>(jeanlou.brunel@gmail.com)</text:span></text:p>
      <text:p text:style-name="P499"><text:span text:style-name="T500">ROMIEU (Maurici) e BIANCHI (Andrieu) :</text:span><text:s/><text:span text:style-name="T501">La lenga del trobar, Precís de gramatica d’occitan ancian, quatrena edicion, repassada e aumentada</text:span><text:s/>(<text:span text:style-name="T502">23 €, 420 p., PUB, col. SABER lenga</text:span>)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Helvetica-Bold" svg:font-family="Helvetica-Bold" style:font-family-generic="roman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bottom="0in"/>
      <style:text-properties style:font-name="Times New Roman" style:font-name-asian="Arial Unicode MS" fo:font-style="italic" style:font-style-asian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margin-bottom="0.0833in"/>
      <style:text-properties style:font-name="Mistral" style:font-name-asian="Mistral" style:font-name-complex="Mistral" style:font-weight-complex="bold" fo:color="#000000" fo:font-size="16pt" style:font-size-asian="16pt" style:font-size-complex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bottom="0in"/>
      <style:text-properties style:font-name="Mistral" style:font-name-asian="Arial Unicode MS" style:font-name-complex="Mistral" fo:font-size="16pt" style:font-size-asian="16pt" style:font-size-complex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bottom="0in"/>
      <style:text-properties style:font-name="Times New Roman" style:font-name-asian="Times New Roman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 style:next-style-name="Standard">
      <style:paragraph-properties fo:text-align="center"/>
      <style:text-properties style:font-name="Times New Roman" style:font-name-asian="Times New Roman" fo:font-weight="bold" style:font-weight-asian="bold" style:font-weight-complex="bold" fo:color="#FF0000"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rpsdetexte2" style:display-name="Corps de texte 2" style:family="paragraph" style:parent-style-name="Standard">
      <style:paragraph-properties style:text-autospace="none" fo:text-align="justify" fo:margin-bottom="0in" fo:line-height="100%"/>
      <style:text-properties style:font-name="Times New Roman" style:font-name-asian="Times New Roman" fo:hyphenate="false"/>
    </style:style>
    <style:style style:name="paragraph_style_2" style:display-name="paragraph_style_2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ebrut" style:display-name="Texte brut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Arial Unicode MS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text-properties style:font-name="Bookman Old Style" style:font-name-asian="Bookman Old Style" style:font-name-complex="Bookman Old Style" fo:font-size="12pt" style:font-size-asian="12pt" fo:language="es" fo:country="E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ox-d385756420-msolistparagraph" style:display-name="ox-d385756420-msolistparagraph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-têteCar" style:display-name="En-tête Car" style:family="text" style:parent-style-name="Policepardéfaut">
      <style:text-properties fo:font-size="11pt" style:font-size-asian="11pt" style:font-size-complex="11pt"/>
    </style:style>
    <style:style style:name="PieddepageCar" style:display-name="Pied de page Car" style:family="text" style:parent-style-name="Policepardéfaut">
      <style:text-properties fo:font-size="11pt" style:font-size-asian="11pt" style:font-size-complex="11pt"/>
    </style:style>
    <style:style style:name="contextentry1" style:display-name="contextentry1" style:family="text" style:parent-style-name="Policepardéfau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style_1" style:display-name="style_1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e_crochet1" style:display-name="cite_crochet1" style:family="text" style:parent-style-name="Policepardéfaut">
      <style:text-properties text:display="non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3pt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/>
    </style:style>
    <style:style style:name="Corpsdetexte2Car" style:display-name="Corps de texte 2 Car" style:family="text" style:parent-style-name="Policepardéfaut">
      <style:text-properties fo:font-size="11pt" style:font-size-asian="11pt" style:font-size-complex="11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apple-tab-span" style:display-name="apple-tab-span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8pt"/>
    </style:style>
    <style:style style:name="ox-a22b9050d0-msonormal" style:display-name="ox-a22b9050d0-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12" style:display-name="WW8Num1521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11" style:display-name="WW8Num1521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1" style:display-name="WW8Num152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" style:display-name="WW8Num15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1" style:display-name="WW8Num151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8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4" style:display-name="WW8Num4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" style:display-name="WW8Num1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Symbol" style:font-name-complex="Symbol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 fo:font-size="10pt" style:font-size-asian="10pt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0pt" style:font-size-asian="10pt"/>
    </style:style>
    <style:style style:name="WW_CharLFO29LVL2" style:family="text">
      <style:text-properties style:font-name="Courier New" style:font-name-complex="Courier New" fo:font-size="10pt" style:font-size-asian="10pt"/>
    </style:style>
    <style:style style:name="WW_CharLFO29LVL3" style:family="text">
      <style:text-properties style:font-name="Wingdings" style:font-name-complex="Wingdings" fo:font-size="10pt" style:font-size-asian="10pt"/>
    </style:style>
    <style:style style:name="WW_CharLFO29LVL4" style:family="text">
      <style:text-properties style:font-name="Wingdings" style:font-name-complex="Wingdings" fo:font-size="10pt" style:font-size-asian="10pt"/>
    </style:style>
    <style:style style:name="WW_CharLFO29LVL5" style:family="text">
      <style:text-properties style:font-name="Wingdings" style:font-name-complex="Wingdings" fo:font-size="10pt" style:font-size-asian="10pt"/>
    </style:style>
    <style:style style:name="WW_CharLFO29LVL6" style:family="text">
      <style:text-properties style:font-name="Wingdings" style:font-name-complex="Wingdings" fo:font-size="10pt" style:font-size-asian="10pt"/>
    </style:style>
    <style:style style:name="WW_CharLFO29LVL7" style:family="text">
      <style:text-properties style:font-name="Wingdings" style:font-name-complex="Wingdings" fo:font-size="10pt" style:font-size-asian="10pt"/>
    </style:style>
    <style:style style:name="WW_CharLFO29LVL8" style:family="text">
      <style:text-properties style:font-name="Wingdings" style:font-name-complex="Wingdings" fo:font-size="10pt" style:font-size-asian="10pt"/>
    </style:style>
    <style:style style:name="WW_CharLFO29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 Viro-Soulèu</dc:title>
    <meta:initial-creator>jean-francois</meta:initial-creator>
    <dc:creator>jfcostes@outlook.fr</dc:creator>
    <meta:creation-date>2025-04-27T13:38:00Z</meta:creation-date>
    <dc:date>2025-05-07T11:45:00Z</dc:date>
    <meta:print-date>2016-12-13T10:50:00Z</meta:print-date>
    <meta:template xlink:href="Normal" xlink:type="simple"/>
    <meta:editing-cycles>54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10" meta:paragraph-count="33" meta:word-count="2570" meta:character-count="16676" meta:row-count="117" meta:non-whitespace-character-count="14139"/>
  </office:meta>
</office:document-meta>
</file>